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120A 1054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en verbouwen van de Vondelkerk</text:p>
            <text:p text:style-name="common-al">Zaakadres: Vondelstraat 120A 1054GS Amsterdam</text:p>
            <text:p text:style-name="common-al">Datum ontvangst: 17-07-2026</text:p>
            <text:p text:style-name="common-al">Zaaknummer: Z2026-031862</text:p>
            <text:p text:style-name="common-al">DSO-nummer: 20260717011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68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8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8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862</meta:user-defined>
    <meta:user-defined meta:name="DCTERMS.abstract">restaureren en verbouwen van de Vondel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120A 1054GS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81</meta:user-defined>
    <meta:user-defined meta:name="OVERHEIDop.GmbID/DC.identifier">gmb-2026-372681</meta:user-defined>
    <meta:user-defined meta:name="OVERHEIDop.versieInformatie"/>
  </office:meta>
</office:document-meta>
</file>