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UFU introfeest Nieuwstraat 377 Apeldoorn d.d. 26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6</text:p>
            <text:p text:style-name="common-al">Omschrijving: Introfeest Saxion</text:p>
            <text:p text:style-name="common-al">Locatie: Nieuwstraat 377, 7311 BR Apeldoorn</text:p>
            <text:p text:style-name="common-al">Zaaknummer: 02006242153</text:p>
            <text:p text:style-name="common-al">Datum evenement: 26 augustus 2026</text:p>
            <text:p text:style-name="common-al">Tijdstip evenement: 19:30 uur tot 2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67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42153</meta:user-defined>
    <dc:language>nl</dc:language>
    <meta:user-defined meta:name="OVERHEIDop.locatietype/OVERHEIDop.gebiedsmarkering">Punt</meta:user-defined>
    <meta:user-defined meta:name="DC.title">Besluit evenementenvergunning STUFU introfeest Nieuwstraat 377 Apeldoorn d.d. 26 augustus 202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72</meta:user-defined>
    <meta:user-defined meta:name="OVERHEIDop.GmbID/DC.identifier">gmb-2026-372672</meta:user-defined>
    <meta:user-defined meta:name="OVERHEIDop.versieInformatie"/>
  </office:meta>
</office:document-meta>
</file>