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Frederik Hendriklaan 159, 2582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Het plaatsen van een puincontainer van 17-8-2026 t/m 31-8-2026 ter hoogte van locatie Frederik Hendriklaan 159 op de locatie Frederik Hendriklaan 159, 2582 BZ 's-Gravenhage </text:p>
            <text:p text:style-name="common-al">
            
          </text:p>
            <text:p text:style-name="common-al">Ons kenmerk: VTH2026-6313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59, 2582 B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8-2026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 </text:p>
            <text:p text:style-name="common-al">•	Het plaatsen van een (puin) container.</text:p>
            <text:p text:style-name="common-al">•	Locatie: ter hoogte van de Frederik Hendriklaan 159.  </text:p>
            <text:p text:style-name="common-al">•	Totale oppervlakte: 6,12 m2.</text:p>
            <text:p text:style-name="common-al">•	Geldig van: 17 augustus 2026 tot en met 31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container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7 jul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30 jul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Tijdelijke verkeersmaatregelen in het trottoir ten aller tijde tijdens herstellen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66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3137</meta:user-defined>
    <meta:user-defined meta:name="DCTERMS.abstract">Puincontainer, Het plaatsen van een puincontainer van 17-8-2026 t/m 31-8-2026 ter hoogte van locatie Frederik Hendriklaan 159</meta:user-defined>
    <dc:language>nl</dc:language>
    <meta:user-defined meta:name="OVERHEIDop.locatietype/OVERHEIDop.gebiedsmarkering">Punt</meta:user-defined>
    <meta:user-defined meta:name="DC.title">APV Vergunning - Besluiten, Frederik Hendriklaan 159, 2582 BZ 's-Gravenhage</meta:user-defined>
    <meta:user-defined meta:name="OVERHEIDop.datumEindeReactietermijn">2026-09-10</meta:user-defined>
    <meta:user-defined meta:name="OVERHEIDop.terinzageleggingBG">https://www.digitale-inzage.nl/Den%20Haag/dossier/TsD8V3TNyk_O8iwNaGAtV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62</meta:user-defined>
    <meta:user-defined meta:name="OVERHEIDop.GmbID/DC.identifier">gmb-2026-372662</meta:user-defined>
    <meta:user-defined meta:name="OVERHEIDop.versieInformatie"/>
  </office:meta>
</office:document-meta>
</file>