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splitsing het splitsen van de woning, Damlaan 70, 2265 AP Leidschendam - kenmerk 00002443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woningsplitsing aangevraagd voor het splitsen van de woning. Damlaan 70, 70a en 70b heeft thans al 3 adressen en iedere verdieping heeft ook al een andere gebruiker/huurder.</text:p>
            <text:p text:style-name="common-al">
            
          </text:p>
            <text:p text:style-name="common-al">
            <text:span text:style-name="nadrukvet">Datum aanvraag: </text:span>31 juli 202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een vergunningsaanvraag wordt bij de gemeente toestemming gevraagd op grond van de Huisvestingsverordening Leidschendam-Voorburg 2023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64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4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4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00002443092</meta:user-defined>
    <dc:language>nl</dc:language>
    <meta:user-defined meta:name="OVERHEIDop.locatietype/OVERHEIDop.gebiedsmarkering">Punt</meta:user-defined>
    <meta:user-defined meta:name="DC.title">Aanvraag vergunning voor woningsplitsing het splitsen van de woning, Damlaan 70, 2265 AP Leidschendam - kenmerk 00002443092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48</meta:user-defined>
    <meta:user-defined meta:name="OVERHEIDop.GmbID/DC.identifier">gmb-2026-372648</meta:user-defined>
    <meta:user-defined meta:name="OVERHEIDop.versieInformatie"/>
  </office:meta>
</office:document-meta>
</file>