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oninbaar verklaren van vorderingen betreffende de gemeentelijke belastingen en privaatrechtelijke vorderingen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overwegende dat het college mandaat wil verlenen voor:</text:p>
            <text:list text:style-name="id1-3-2-1-1-4">
              <text:list-item text:style-override="id1-3-2-1-1-4-1">
                <text:number>–</text:number>
                <text:p text:style-name="al">het oninbaar verklaren van vorderingen betreffende gemeentelijke belastingen en daaraan gelijkgestelde rechten en retributies;</text:p>
              </text:list-item>
              <text:list-item text:style-override="id1-3-2-1-1-4-2">
                <text:number>–</text:number>
                <text:p text:style-name="al">het oninbaar verklaren van privaatrechtelijke vorderingen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225, lid 5 van de Gemeentewet;</text:p>
              </text:list-item>
              <text:list-item text:style-override="id1-3-2-1-1-6-2">
                <text:number>–</text:number>
                <text:p text:style-name="al">artikel 160 van de Gemeentewet;</text:p>
              </text:list-item>
              <text:list-item text:style-override="id1-3-2-1-1-6-3">
                <text:number>–</text:number>
                <text:p text:style-name="al">titel 10.1 van de Algemene wet bestuursrecht betreffende mandaat, delegatie en attributie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volgende besluit:</text:p>
            <text:p text:style-name="al"/>
            <text:p text:style-name="al">
            <text:span text:style-name="nadrukvet">Mandaatbesluit oninbaar verklaren van vorderingen betreffende de gemeentelijke belastingen en privaatrechtelijke vorderingen gemeente Horst aan de Maa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Het college van burgemeester en wethouders van de gemeente Horst aan de Maas verleent de volgende mandaten:</text:p>
                <text:list text:style-name="id1-3-2-2-1-2-3">
                  <text:list-item text:style-override="id1-3-2-2-1-2-3-1">
                    <text:number>a.</text:number>
                    <text:p text:style-name="al">Vorderingen tot € 1.000 kunnen per vordering oninbaar worden verklaard door de invorderingsambtenaar; </text:p>
                  </text:list-item>
                  <text:list-item text:style-override="id1-3-2-2-1-2-3-2">
                    <text:number>b.</text:number>
                    <text:p text:style-name="al">Vorderingen van € 1.000 tot € 25.000 kunnen per vordering oninbaar worden verklaard door de teamleider of het afdelingshoofd.</text:p>
                  </text:list-item>
                </text:list>
              </text:list-item>
              <text:list-item text:style-override="id1-3-2-2-1-3">
                <text:number>2.</text:number>
                <text:p text:style-name="al">Vorderingen vanaf € 25.000 per vordering kunnen oninbaar worden verklaard door het college van burgemeester en wethouders. Hiervoor geldt derhalve geen mandaat. </text:p>
              </text:list-item>
              <text:list-item text:style-override="id1-3-2-2-1-4">
                <text:number>3.</text:number>
                <text:p text:style-name="al">De in het eerste lid genoemde mandaten worden verleend onder de voorwaarde dat onder mandaat te nemen besluiten worden afgestemd met de betreffende portefeuillehou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 en inwerkingtreding</text:p>
            <text:list text:style-name="id1-3-2-2-2-2">
              <text:list-item text:style-override="id1-3-2-2-2-2">
                <text:number>1.</text:number>
                <text:p text:style-name="al">Dit besluit wordt aangehaald als: Mandaatbesluit oninbaar verklaren van vorderingen betreffende de gemeentelijke belastingen en privaatrechtelijke vorderingen gemeente Horst aan de Maas.</text:p>
              </text:list-item>
              <text:list-item text:style-override="id1-3-2-2-2-3">
                <text:number>2.</text:number>
                <text:p text:style-name="al">Dit besluit treedt de dag na die van de bekendmak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rst, 20 jan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rs. R.F.I. Palm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A.M.L.T. van Iersel – Purnot (MA)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Horst aan de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artikel 225, vijfde lid, van de Gemeentewet]|[1.0:c:BWBR0005416&amp;artikel=225&amp;lid=5&amp;g=2026-01-01</meta:user-defined>
    <meta:user-defined meta:name="DC.source">artikel 160 van de Gemeentewet]|[1.0:c:BWBR0005416&amp;artikel=160&amp;g=2026-01-01</meta:user-defined>
    <meta:user-defined meta:name="DC.source">titel 10.1 van de Algemene wet bestuursrecht]|[1.0:c:BWBR0005537&amp;titeldeel=10.1&amp;g=2026-01-01</meta:user-defined>
    <meta:user-defined meta:name="DCTERMS.alternative">Mandaatbesluit oninbaar verklaren van vorderingen betreffende de gemeentelijke belastingen en privaatrechtelijke vorderingen gemeente Horst aan de Maas</meta:user-defined>
    <dc:language>nl</dc:language>
    <meta:user-defined meta:name="OVERHEIDop.locatietype/OVERHEIDop.gebiedsmarkering">Gemeente</meta:user-defined>
    <meta:user-defined meta:name="DC.title">Mandaatbesluit oninbaar verklaren van vorderingen betreffende de gemeentelijke belastingen en privaatrechtelijke vorderingen gemeente Horst aan de Maa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264</meta:user-defined>
    <meta:user-defined meta:name="OVERHEIDop.betreftRegeling">CVDR755973_1</meta:user-defined>
    <meta:user-defined meta:name="OVERHEIDop.GmbID/DC.identifier">gmb-2026-37264</meta:user-defined>
    <meta:user-defined meta:name="xs:date/OVERHEIDop.startdatum">2026-01-30</meta:user-defined>
    <meta:user-defined meta:name="OVERHEIDop.versieInformatie"/>
  </office:meta>
</office:document-meta>
</file>