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een bodemenergiesysteem op de locatie Beneden Tiendweg 3 a te Streefkerk zaaknummer 900368519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aanleggen en gebruiken van een bodemenergiesysteem op de locatie Beneden Tiendweg 3 a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263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3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3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gebruiken van een bodemenergiesysteem op de locatie Beneden Tiendweg 3 a te Streefkerk zaaknummer 9003685193</meta:user-defined>
    <meta:user-defined meta:name="DCTERMS.W3CDTF/DCTERMS.available">2026-08-04</meta:user-defined>
    <meta:user-defined meta:name="DCTERMS.W3CDTF/OVERHEIDop.jaargang">2026</meta:user-defined>
    <meta:user-defined meta:name="OVERHEIDop.publicationIssue">372632</meta:user-defined>
    <meta:user-defined meta:name="OVERHEIDop.GmbID/DC.identifier">gmb-2026-372632</meta:user-defined>
    <meta:user-defined meta:name="OVERHEIDop.versieInformatie"/>
  </office:meta>
</office:document-meta>
</file>