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gebruiken van een bodemenergiesysteem op de locatie Juttepeer 29 te Hendrik-Ido-Ambacht zaaknummer 9003683182</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aanleggen en gebruiken van een bodemenergiesysteem op de locatie Juttepeer29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263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3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3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leggen en gebruiken van een bodemenergiesysteem op de locatie Juttepeer 29 te Hendrik-Ido-Ambacht zaaknummer 9003683182</meta:user-defined>
    <meta:user-defined meta:name="DCTERMS.W3CDTF/DCTERMS.available">2026-08-04</meta:user-defined>
    <meta:user-defined meta:name="DCTERMS.W3CDTF/OVERHEIDop.jaargang">2026</meta:user-defined>
    <meta:user-defined meta:name="OVERHEIDop.publicationIssue">372631</meta:user-defined>
    <meta:user-defined meta:name="OVERHEIDop.GmbID/DC.identifier">gmb-2026-372631</meta:user-defined>
    <meta:user-defined meta:name="OVERHEIDop.versieInformatie"/>
  </office:meta>
</office:document-meta>
</file>