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 aan de voorgevel van het woonhuis boven het raam, Roeselarepad 18 5628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89 </text:p>
            <text:p text:style-name="common-al"> Omschrijving: plaatsen van een airco aan de voorgevel van het woonhuis boven het 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selarepad 18 5628NE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89</meta:user-defined>
    <meta:user-defined meta:name="DCTERMS.abstract">plaatsen van een airco aan de voorgevel van het woonhuis boven het raam</meta:user-defined>
    <dc:language>nl</dc:language>
    <meta:user-defined meta:name="OVERHEIDop.locatietype/OVERHEIDop.gebiedsmarkering">Punt</meta:user-defined>
    <meta:user-defined meta:name="DC.title">Ingediende aanvraag omgevingsvergunning: plaatsen van een airco aan de voorgevel van het woonhuis boven het raam, Roeselarepad 18 5628NE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63</meta:user-defined>
    <meta:user-defined meta:name="OVERHEIDop.GmbID/DC.identifier">gmb-2026-37263</meta:user-defined>
    <meta:user-defined meta:name="OVERHEIDop.versieInformatie"/>
  </office:meta>
</office:document-meta>
</file>