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Inwijding uitbreiding Nationaal Ereveld Loenen 24 sept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30 juli 2026</text:p>
            <text:p text:style-name="common-al">Omschrijving: Inwijding</text:p>
            <text:p text:style-name="common-al">Locatie: Groenendaalseweg 64, 7371 EZ Loenen</text:p>
            <text:p text:style-name="common-al">Zaaknummer: 02006338625</text:p>
            <text:p text:style-name="common-al">Datum evenement: 24 september 2026</text:p>
            <text:p text:style-name="last-al">Tijdstip evenement: 09:30 uur tot 13:3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262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2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262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338625</meta:user-defined>
    <dc:language>nl</dc:language>
    <meta:user-defined meta:name="OVERHEIDop.locatietype/OVERHEIDop.gebiedsmarkering">Punt</meta:user-defined>
    <meta:user-defined meta:name="DC.title">Aanvraag evenementenvergunning Inwijding uitbreiding Nationaal Ereveld Loenen 24 september 2026</meta:user-defined>
    <meta:user-defined meta:name="DCTERMS.W3CDTF/DCTERMS.available">2026-08-04</meta:user-defined>
    <meta:user-defined meta:name="DCTERMS.W3CDTF/OVERHEIDop.jaargang">2026</meta:user-defined>
    <meta:user-defined meta:name="OVERHEIDop.publicationIssue">372627</meta:user-defined>
    <meta:user-defined meta:name="OVERHEIDop.GmbID/DC.identifier">gmb-2026-372627</meta:user-defined>
    <meta:user-defined meta:name="OVERHEIDop.versieInformatie"/>
  </office:meta>
</office:document-meta>
</file>