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ningstraat 38 2011TD Haarlem, 0392-2025-0183505, het gedeeltelijk wijzigen van de constructie van de begane grondvloer, verzonden 2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2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3505</meta:user-defined>
    <meta:user-defined meta:name="DCTERMS.abstract">het gedeeltelijk wijzigen van de constructie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ningstraat 38 2011TD Haarlem, 0392-2025-0183505, het gedeeltelijk wijzigen van de constructie van de begane grondvloer, verzonden 26-01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62</meta:user-defined>
    <meta:user-defined meta:name="OVERHEIDop.GmbID/DC.identifier">gmb-2026-37262</meta:user-defined>
    <meta:user-defined meta:name="OVERHEIDop.versieInformatie"/>
  </office:meta>
</office:document-meta>
</file>