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 juli 2026 vergunning verleend aan Stichting Jeugd Vakantie Werk Vliedberg-Nieuwkuijk voor het evenement jeugd vakantie werk Vliedberg Nieuwkuijk week op de wielerbaan De Heuvelen aan de Nieuwkuijkseweg in Nieuwkuijk van 16 t/m 21 augustus 2026. De vergunning is verzonden op 28 juli 2026 en bij de gemeente bekend onder nummer 221329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261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3296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18</meta:user-defined>
    <meta:user-defined meta:name="OVERHEIDop.GmbID/DC.identifier">gmb-2026-372618</meta:user-defined>
    <meta:user-defined meta:name="OVERHEIDop.versieInformatie"/>
  </office:meta>
</office:document-meta>
</file>