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Holendrechtplein t.h.v. de huisnummers 36 t/m 44 1106LP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37 bomen t.b.v. de gebiedsontwikkeling in Holendrecht</text:p>
            <text:p text:style-name="common-al">Besluit: </text:p>
            <text:p text:style-name="common-al">Besluit verzonden op: 31-07-2026</text:p>
            <text:p text:style-name="common-al">Zaakadres: Holendrechtplein t.h.v. de huisnummers 36 t/m 44 1106LP Amsterdam</text:p>
            <text:p text:style-name="common-al">Zaaknummer: Z2026-017338</text:p>
            <text:p text:style-name="common-al">DSO-nummer: 202604170103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17338"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1-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61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1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1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7338</meta:user-defined>
    <meta:user-defined meta:name="DCTERMS.abstract">kappen van 137 bomen t.b.v. de gebiedsontwikkeling in Holendrech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Holendrechtplein t.h.v. de huisnummers 36 t/m 44 1106LP Amsterdam</meta:user-defined>
    <meta:user-defined meta:name="DCTERMS.W3CDTF/DCTERMS.available">2026-08-04</meta:user-defined>
    <meta:user-defined meta:name="DCTERMS.W3CDTF/OVERHEIDop.jaargang">2026</meta:user-defined>
    <meta:user-defined meta:name="OVERHEIDop.externeBijlage">Z2026-017338 OW Beschikking|exb-2026-27810</meta:user-defined>
    <meta:user-defined meta:name="OVERHEIDop.publicationIssue">372615</meta:user-defined>
    <meta:user-defined meta:name="OVERHEIDop.GmbID/DC.identifier">gmb-2026-372615</meta:user-defined>
    <meta:user-defined meta:name="OVERHEIDop.versieInformatie"/>
  </office:meta>
</office:document-meta>
</file>