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bouwplaats inrichting van 14 september 2026 tot 29 januari 2027, ter hoogte van de van Horvettestraat 1, 2274 JW Voorburg - kenmerk 00002419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bouwplaats inrichting van 14 september 2026 tot 29 januari 2027.</text:p>
            <text:p text:style-name="common-al">
            
          </text:p>
            <text:p text:style-name="common-al">
            <text:span text:style-name="nadrukvet">Datum bekendmaking besluit: </text:span>31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6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9652</meta:user-defined>
    <dc:language>nl</dc:language>
    <meta:user-defined meta:name="OVERHEIDop.locatietype/OVERHEIDop.gebiedsmarkering">Punt</meta:user-defined>
    <meta:user-defined meta:name="DC.title">Vergunning verleend voor het plaatsen van een bouwplaats inrichting van 14 september 2026 tot 29 januari 2027, ter hoogte van de van Horvettestraat 1, 2274 JW Voorburg - kenmerk 0000241965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11</meta:user-defined>
    <meta:user-defined meta:name="OVERHEIDop.GmbID/DC.identifier">gmb-2026-372611</meta:user-defined>
    <meta:user-defined meta:name="OVERHEIDop.versieInformatie"/>
  </office:meta>
</office:document-meta>
</file>