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Denekamp, Veldkampsweg 64: aanleggen individueel gesloten systeem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Veldkampsweg 64 in Denekamp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0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2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095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Denekamp, Veldkampsweg 64: aanleggen individueel gesloten systeem Gesloten bodemenergiesyste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37261</meta:user-defined>
    <meta:user-defined meta:name="OVERHEIDop.GmbID/DC.identifier">gmb-2026-37261</meta:user-defined>
    <meta:user-defined meta:name="OVERHEIDop.versieInformatie"/>
  </office:meta>
</office:document-meta>
</file>