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7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 ten dienste van het horecabedrijf op de locatie Stadhouderskade 7</text:p>
            <text:p text:style-name="common-al">Zaakadres: Stadhouderskade 7 1054ES Amsterdam</text:p>
            <text:p text:style-name="common-al">Datum ontvangst: 29-06-2026</text:p>
            <text:p text:style-name="common-al">Zaaknummer: Z2026-028368</text:p>
            <text:p text:style-name="common-al">DSO-nummer: 20260629007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60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0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0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8368</meta:user-defined>
    <meta:user-defined meta:name="DCTERMS.abstract">realiseren van een horecaterras ten dienste van het horeca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7 1054ES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09</meta:user-defined>
    <meta:user-defined meta:name="OVERHEIDop.GmbID/DC.identifier">gmb-2026-372609</meta:user-defined>
    <meta:user-defined meta:name="OVERHEIDop.versieInformatie"/>
  </office:meta>
</office:document-meta>
</file>