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Pizzeria Prego - Leuvensbroek 103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6</text:p>
            <text:p text:style-name="common-al">
            <text:span text:style-name="nadrukvet">Omschrijving: </text:span>Wijziging beheerder exploitatievergunning (Leuvensbroek 1036 6546 X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605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7-2026</text:p>
            <text:p text:style-name="common-al">
            <text:span text:style-name="nadrukvet">Definitieve beschikking verzonden: </text:span>3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6 tot en met 11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6051/cfed5aea-eee2-4214-a645-e080b08ecfe6.pdf" xlink:type="simple">https://besluitenapv.nijmegen.nl/ZD2600096051/cfed5aea-eee2-4214-a645-e080b08ecfe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60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0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0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Pizzeria Prego - Leuvensbroek 1036 te Nijme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05</meta:user-defined>
    <meta:user-defined meta:name="OVERHEIDop.GmbID/DC.identifier">gmb-2026-372605</meta:user-defined>
    <meta:user-defined meta:name="OVERHEIDop.versieInformatie"/>
  </office:meta>
</office:document-meta>
</file>