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5-8 t/m 25-9, Burgemeester G.Bosstraat 32, 1823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G.Bosstraat 32, 1823 AM Alkmaar<text:span text:style-name="nadrukvet">; </text:span>het plaatsen van een container van 25-8 t/m 25-9</text:p>
            <text:p text:style-name="common-al">
            
          </text:p>
            <text:p text:style-name="common-al">Datum ontvangst: 31-07-2026</text:p>
            <text:p text:style-name="common-al">Zaaknummer: 000013973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60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0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0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7399</meta:user-defined>
    <dc:language>nl</dc:language>
    <meta:user-defined meta:name="OVERHEIDop.locatietype/OVERHEIDop.gebiedsmarkering">Punt</meta:user-defined>
    <meta:user-defined meta:name="DC.title">Omgevingsvergunning aangevraagd: het plaatsen van een container van 25-8 t/m 25-9, Burgemeester G.Bosstraat 32, 1823 AM Alkmaa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02</meta:user-defined>
    <meta:user-defined meta:name="OVERHEIDop.GmbID/DC.identifier">gmb-2026-372602</meta:user-defined>
    <meta:user-defined meta:name="OVERHEIDop.versieInformatie"/>
  </office:meta>
</office:document-meta>
</file>