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ten behoeve van Coffeeshop CENTRAAL; Zakkendragerssteeg 40, 3511AA Utrecht, GU-Z2026-0062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exploitatievergunning heeft ontvangen voor het volgende adres:</text:p>
            <text:p text:style-name="common-al">
            <text:span text:style-name="nadrukvet">Zakkendragerssteeg 40, 3511AA Utrecht</text:span>
          </text:p>
            <text:p text:style-name="common-al">
            <text:span text:style-name="nadrukvet">De aanvraag betreft het vestigen van een coffeeshop</text:span>
          </text:p>
            <text:p text:style-name="common-al">
            <text:span text:style-name="nadrukcur">Ons kenmerk: </text:span>GU-Z2026-006281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op deze aanvraag reageren? Stuur dan binnen vier weken een e-mail naar horecaloket@utrecht.nl. Vermeld daarbij het kenmerk en de titel van de aanvraag, uw naam, adres, telefoonnummer en uw reactie. Uw reactie kan worden meegenomen bij de beoordeling van de aanvraag.</text:p>
            <text:p text:style-name="common-al">
            <text:span text:style-name="nadrukvet">Vanwege de zomervakantie is de reactietermijn verlengd tot en met 7 september.</text:span>
          </text:p>
            <text:p text:style-name="common-al">
            <text:span text:style-name="nadrukvet">Stukken inzien</text:span>
          </text:p>
            <text:p text:style-name="common-al">De aanvraag, het ondernemingsplan en plattegronden kunt u vinden onder de externe bijlagen van deze publicatie. De stukken zijn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2">
              <text:list-item text:style-override="id1-3-2-1-1-12-1">
                <text:number>•</text:number>
                <text:p text:style-name="al">het kenmerk van deze aanvraag,</text:p>
              </text:list-item>
              <text:list-item text:style-override="id1-3-2-1-1-12-2">
                <text:number>•</text:number>
                <text:p text:style-name="al">uw naam, adres en telefoonnummer,</text:p>
              </text:list-item>
              <text:list-item text:style-override="id1-3-2-1-1-12-3">
                <text:number>•</text:number>
                <text:p text:style-name="al">en welke vragen u wilt stellen.</text:p>
              </text:list-item>
            </text:list>
            <text:p text:style-name="last-al">Wij e-mailen u de antwo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60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62810</meta:user-defined>
    <meta:user-defined meta:name="DCTERMS.abstract">Aanvraag horecavergunning, Zakkendragerssteeg 40, 3511AA Utrecht, GU-Z2026-0062810</meta:user-defined>
    <dc:language>nl</dc:language>
    <meta:user-defined meta:name="OVERHEIDop.locatietype/OVERHEIDop.gebiedsmarkering">Punt</meta:user-defined>
    <meta:user-defined meta:name="DC.title">Aanvraag exploitatievergunning ten behoeve van Coffeeshop CENTRAAL; Zakkendragerssteeg 40, 3511AA Utrecht, GU-Z2026-0062810</meta:user-defined>
    <meta:user-defined meta:name="OVERHEIDop.datumEindeReactietermijn">2026-09-07</meta:user-defined>
    <meta:user-defined meta:name="OVERHEIDop.terinzageleggingBG">https://jeleefomgeving.nl/inzien/002220647/ce6b918c-0b2a-436f-89fb-253a8540018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00</meta:user-defined>
    <meta:user-defined meta:name="OVERHEIDop.GmbID/DC.identifier">gmb-2026-372600</meta:user-defined>
    <meta:user-defined meta:name="OVERHEIDop.versieInformatie"/>
  </office:meta>
</office:document-meta>
</file>