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ouwen van de woning op de 1e verdieping, Prof. Wentlaan 7, 3571GA Utrecht, GU-Z2026-0057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Wentlaan 7, 3571GA Utrecht</text:p>
            <text:p text:style-name="common-al">GU-Z2026-0057093</text:p>
            <text:p text:style-name="common-al">Toelichting: het uitbouwen van de woning op de 1e verdiep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59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7093</meta:user-defined>
    <meta:user-defined meta:name="DCTERMS.abstract">Toelichting: het uitbouwen van de woning op de 1e verdieping</meta:user-defined>
    <dc:language>nl</dc:language>
    <meta:user-defined meta:name="OVERHEIDop.locatietype/OVERHEIDop.gebiedsmarkering">Vlak</meta:user-defined>
    <meta:user-defined meta:name="DC.title">Verleende Omgevingsvergunning, het uitbouwen van de woning op de 1e verdieping, Prof. Wentlaan 7, 3571GA Utrecht, GU-Z2026-0057093</meta:user-defined>
    <meta:user-defined meta:name="OVERHEIDop.datumEindeReactietermijn">2026-09-11</meta:user-defined>
    <meta:user-defined meta:name="OVERHEIDop.terinzageleggingBG">https://jeleefomgeving.nl/inzien/002220647/5b788a07-7e69-4f51-9eea-a92cbace8fab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99</meta:user-defined>
    <meta:user-defined meta:name="OVERHEIDop.GmbID/DC.identifier">gmb-2026-372599</meta:user-defined>
    <meta:user-defined meta:name="OVERHEIDop.versieInformatie"/>
  </office:meta>
</office:document-meta>
</file>