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chinekade 8, 3601AS Maarssen - het vervangen van een dakkapel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dakkapel aan de achtergevel van de woning op de locatie Machinekade 8, 3601AS Maarssen.</text:p>
            <text:p text:style-name="common-al">Datum besluit: 31 juli 2026</text:p>
            <text:p text:style-name="common-al">Zaaknummer: Z2026-00001610</text:p>
            <text:p text:style-name="common-al">U kunt bezwaar maken tot en met 11 september 2026</text:p>
            <text:p text:style-name="common-al">
            <text:span text:style-name="nadrukvet">Inzien</text:span>
          </text:p>
            <text:p text:style-name="common-al">U kunt de documenten met zaaknummer Z2026-00001610 tot 11 september 2026 inzien. Dit kan via de knop 'Bekijk documenten' aan de linkerkant van deze pagina, onder het kopje 'Extra informatie'. U kunt ook de link jeleefomgeving.nl/inzien/823214527/a4cebdab-4d12-43e9-9674-b9e58ccbc4b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5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0</meta:user-defined>
    <meta:user-defined meta:name="DCTERMS.abstract">Betreft: Beschikking op aanvraag op locatie Machinekade 8, 3601A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chinekade 8, 3601AS Maarssen - het vervangen van een dakkapel aan de achtergevel van de wo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90</meta:user-defined>
    <meta:user-defined meta:name="OVERHEIDop.GmbID/DC.identifier">gmb-2026-372590</meta:user-defined>
    <meta:user-defined meta:name="OVERHEIDop.versieInformatie"/>
  </office:meta>
</office:document-meta>
</file>