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opslaan van 133m2 aan roerende zaken - aan de Willem de Mérodestraat 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een besluit genomen op de aanvraag met zaaknummer Z2026-00002576 voor een Omgevingsvergunning voor het opslaan van 133m2 aan roerende zaken in de periode 9 t/m 25 september 2026 op locatie Willem de Mérodestraat 4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5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6</meta:user-defined>
    <meta:user-defined meta:name="DCTERMS.abstract">Betreft: Beschikking op aanvraag op locatie Willem de Mérodestraat 40 in Hengelo</meta:user-defined>
    <dc:language>nl</dc:language>
    <meta:user-defined meta:name="OVERHEIDop.locatietype/OVERHEIDop.gebiedsmarkering">Vlak</meta:user-defined>
    <meta:user-defined meta:name="DC.title">Kennisgeving besluit op Omgevingsvergunning - opslaan van 133m2 aan roerende zaken - aan de Willem de Mérodestraat 40 in Hengelo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89</meta:user-defined>
    <meta:user-defined meta:name="OVERHEIDop.GmbID/DC.identifier">gmb-2026-372589</meta:user-defined>
    <meta:user-defined meta:name="OVERHEIDop.versieInformatie"/>
  </office:meta>
</office:document-meta>
</file>