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chussenstraat 195B-02 3021N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2-06-2026</text:span> een aanvraag voor een omgevingsvergunning, met kenmerk <text:span text:style-name="nadrukvet">Z2026-008516</text:span>/<text:span text:style-name="nadrukvet">2026062201423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1 woning naar 2 woningen op de locatie Rochussenstraat 195B-02 3021NR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587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87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16</meta:user-defined>
    <meta:user-defined meta:name="DCTERMS.abstract">het splitsen van 1 woning naar 2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ochussenstraat 195B-02 3021NR Rot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87</meta:user-defined>
    <meta:user-defined meta:name="OVERHEIDop.GmbID/DC.identifier">gmb-2026-372587</meta:user-defined>
    <meta:user-defined meta:name="OVERHEIDop.versieInformatie"/>
  </office:meta>
</office:document-meta>
</file>