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kozijnen in bestaande openslaande deuren op de locatie Quabbenburgerweg 11, 7396N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juli 2026</text:p>
            <text:p text:style-name="common-al">Kenmerk: Z2026-0000144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258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8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8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444</meta:user-defined>
    <meta:user-defined meta:name="DCTERMS.abstract">Quabbenburgerweg 11, 7396NN Terwolde</meta:user-defined>
    <dc:language>nl</dc:language>
    <meta:user-defined meta:name="OVERHEIDop.locatietype/OVERHEIDop.gebiedsmarkering">Vlak</meta:user-defined>
    <meta:user-defined meta:name="DC.title">Aanvraag omgevingsvergunning voor het plaatsen van kozijnen in bestaande openslaande deuren op de locatie Quabbenburgerweg 11, 7396NN Terwolde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586</meta:user-defined>
    <meta:user-defined meta:name="OVERHEIDop.GmbID/DC.identifier">gmb-2026-372586</meta:user-defined>
    <meta:user-defined meta:name="OVERHEIDop.versieInformatie"/>
  </office:meta>
</office:document-meta>
</file>