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gratis isolatiemaatregel voor woningeigenaren met Tijdelijk Noodfonds Energie gemeente Schouwen-Duiveland 2026</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zien het voorstel van afdeling Ruimte en Milieu van 21 juli 2026  (zaaknummer: 1711485),</text:p>
            <text:p text:style-name="al"/>
            <text:p text:style-name="al">gelet op artikel 160 van de Gemeentewet en artikel 3 lid 2 van Algemene Subsidieverordening Schouwen-Duiveland 2026,</text:p>
            <text:p text:style-name="al">overwegende dat het college in het kader van klimaatmaatregelen het isoleren van particuliere woningen wil stimuleren bij inwoners met een hoog energieverbruik en laag inkomen,</text:p>
            <text:p text:style-name="al"/>
            <text:p text:style-name="al">besluit vast te stellen de: Nadere regels subsidie gratis isolatiemaatregel voor woningeigenaren met Tijdelijk Noodfonds Energie gemeente Schouwen-Duiveland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p text:style-name="al">Binnendakisolatie: bij deze vorm van dakisolatie wordt er isolatiemateriaal tegen de binnenzijde van het dak geplaatst;</text:p>
              <text:p text:style-name="al"/>
              <text:p text:style-name="al">Bodemisolatie: bij bodemisolatie ligt er een laag isolatiemateriaal op de bodem van de kruipruimte;</text:p>
              <text:p text:style-name="al">Duurzaam Bouwloket: het energieloket waarmee Gemeente Schouwen-Duiveland mee samenwerkt en dat zorg draagt voor de uitvoering van deze regeling namens bijna alle Zeeuwse gemeenten;</text:p>
              <text:p text:style-name="al"/>
              <text:p text:style-name="al">Eigenaar/bewoner: degene die volgens het kadaster de woning in eigendom heeft en die ook in de Basisregistratie Personen van de gemeente op het adres staat ingeschreven;</text:p>
              <text:p text:style-name="al">Energiearmoede: er is sprake van energiearmoede als huishoudens over een laag inkomen beschikken in combinatie met hoge energielasten dan wel een slecht geïsoleerde woning;</text:p>
              <text:p text:style-name="al"/>
              <text:p text:style-name="al">Energielabel: een energielabel voor woningen zoals bedoeld in het Besluit bouwwerken leefomgeving (Bbl). Een energielabel geeft aan hoe energiezuinig een woning is. Energielabel A is voor een zeer energiezuinig huis. Energielabel G voor een huis dat veel energie verbruikt. Een definitief energielabel wordt opgesteld door een erkend adviseur;</text:p>
              <text:p text:style-name="al"/>
              <text:p text:style-name="al">Gratis isolatiemaatregel: spouwmuur-, bodem-, vloer- zoldervloer- of binnendakisolatie; </text:p>
              <text:p text:style-name="al">Isolatiebedrijf: het bedrijf dat de isolatiemaatregel(en) uitvoert;</text:p>
              <text:p text:style-name="al"/>
              <text:p text:style-name="al">Natuurvriendelijk isoleren: Natuurvriendelijk isoleren is een methode waarbij er geen dieren zoals huismussen, vleermuizen en gierzwaluwen worden gedood. Er wordt onderzocht of er beschermde diersoorten gehuisvest zijn. Als er ingrepen gebeuren die impact hebben op het leefgebied van beschermde diersoorten, dan moeten er maatregelen worden genomen (o.a. zorgen voor alternatieve nestgelegenheden);</text:p>
              <text:p text:style-name="al"/>
              <text:p text:style-name="al">Omgevingsvergunning: Een omgevingsvergunning is de officiële toestemming van een overheidsinstantie aan burgers, bedrijven en andere overheden om bepaalde activiteiten te verrichten in de fysieke leefomgeving. Bijvoorbeeld: voor het bouwen van een bouwwerk of het wijzigen van een rijksmonument;</text:p>
              <text:p text:style-name="al"/>
              <text:p text:style-name="al">Slecht geïsoleerde woningen: woningen met een energielabelklasse D, E, F of G, of met een volgens deze labelklassen vergelijkbare energetische staat, waaronder wordt verstaan een woning waarin ten minste twee bestaande bouwdelen niet of slecht geïsoleerd zijn;</text:p>
              <text:p text:style-name="al"/>
              <text:p text:style-name="al">Spouwmuurisolatie: bij spouwmuurisolatie wordt er isolatiemateriaal in de spouw gespoten. </text:p>
              <text:p text:style-name="al">Tijdelijk Noodfonds Energie: Het Noodfonds Energie is een tijdelijke stichting die in 2022 is opgericht. Het fonds ondersteunt huishoudens met een laag tot midden inkomen en een hoge energierekening bij het betalen van hun energierekening;</text:p>
              <text:p text:style-name="al"/>
              <text:p text:style-name="al">Verordening: De Algemene Subsidieverordening Schouwen-Duiveland (ASV);</text:p>
              <text:p text:style-name="al"/>
              <text:p text:style-name="al">Vloerisolatie: bij vloerisolatie wordt het isolatiemateriaal aangebracht tegen de onderkant of aan de bovenkant van een bestaande vloer;</text:p>
              <text:p text:style-name="al">Wet Waardering Onroerende Zaken (WOZ): de WOZ-waarde. Deze is te raadplegen op www.wozwaardeloket.nl;</text:p>
              <text:p text:style-name="al"/>
              <text:p text:style-name="al">Zolder- of vlieringsvloerisolatie: bij zolder-of vlieringvloerisolatie richt men op het isoleren van de zolder-of vlieringvloer.</text:p>
              <text:p text:style-name="al"/>
              <text:p text:style-name="al"/>
            </text:section>
            <text:section text:name="artikel_id1-3-2-2-1-4" text:style-name="artikel">
              <text:p text:style-name="artikel_kop_titel"><text:span text:style-name="artikel_kop_label">Artikel</text:span> <text:span text:style-name="artikel_kop_nr">2</text:span> Doelstelling</text:p>
              <text:p text:style-name="al"/>
              <text:p text:style-name="al">Doelen van deze regeling zijn:</text:p>
              <text:p text:style-name="al"/>
              <text:list text:style-name="id1-3-2-2-1-4-5">
                <text:list-item text:style-override="id1-3-2-2-1-4-5-1">
                  <text:number>1.</text:number>
                  <text:p text:style-name="al">Het nemen van isolerende maatregelen bij slecht geïsoleerde woningen teneinde het energieverbruik terug te dringen en daardoor bij te dragen aan een energieneutraal Schouwen- Duiveland in 2040;</text:p>
                </text:list-item>
                <text:list-item text:style-override="id1-3-2-2-1-4-5-2">
                  <text:number>2.</text:number>
                  <text:p text:style-name="al">Terugdringen van de energierekening van inwoners met een laag inkomen en een hoog energieverbruik.</text:p>
                </text:list-item>
              </text:list>
              <text:p text:style-name="al"/>
              <text:p text:style-name="al"/>
            </text:section>
            <text:section text:name="artikel_id1-3-2-2-1-5" text:style-name="artikel">
              <text:p text:style-name="artikel_kop_titel"><text:span text:style-name="artikel_kop_label">Artikel</text:span> <text:span text:style-name="artikel_kop_nr">3</text:span> Doelgroep</text:p>
              <text:p text:style-name="al"/>
              <text:p text:style-name="al">Natuurlijke personen, tevens eigenaar van een woning, die voldoen aan de in artikel 4 gestelde voorwaarden en die in aanmerking komen voor het Tijdelijk Noodfonds Energie (TNE).</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Subsidiecriteria</text:p>
              <text:p text:style-name="al"/>
              <text:list text:style-name="id1-3-2-2-2-3-3">
                <text:list-item text:style-override="id1-3-2-2-2-3-3-1">
                  <text:number>1.</text:number>
                  <text:p text:style-name="al">De aanvrager is eigenaar van de woning waarvoor subsidie wordt aangevraagd;</text:p>
                </text:list-item>
                <text:list-item text:style-override="id1-3-2-2-2-3-3-2">
                  <text:number>2.</text:number>
                  <text:p text:style-name="al">De aanvrager staat in de BRP als bewoner geregistreerd op het adres van de woning waarvoor subsidie wordt aangevraagd. Eigenaren die nog niet ingeschreven staan in verband met renovatie komen ook in aanmerking voor subsidie;</text:p>
                </text:list-item>
                <text:list-item text:style-override="id1-3-2-2-2-3-3-3">
                  <text:number>3.</text:number>
                  <text:p text:style-name="al">Het betreft een slecht geïsoleerde woning namelijk:</text:p>
                </text:list-item>
                <text:list-item text:style-override="id1-3-2-2-2-3-3-4">
                  <text:number>a.</text:number>
                  <text:p text:style-name="al">energielabel D of lager of</text:p>
                </text:list-item>
                <text:list-item text:style-override="id1-3-2-2-2-3-3-5">
                  <text:number>b.</text:number>
                  <text:p text:style-name="al">twee of meer slecht geïsoleerde bouwdelen;</text:p>
                </text:list-item>
                <text:list-item text:style-override="id1-3-2-2-2-3-3-6">
                  <text:number>4.</text:number>
                  <text:p text:style-name="al">De laatste door de gemeente afgegeven WOZ-waarde van de woning mag niet meer bedragen dan € 500.000;</text:p>
                </text:list-item>
                <text:list-item text:style-override="id1-3-2-2-2-3-3-7">
                  <text:number>5.</text:number>
                  <text:p text:style-name="al">De aanvrager heeft gebruik gemaakt van het Tijdelijk Noodfonds Energie (TNE) van 2022 tot en met het Noodfonds actief is;</text:p>
                </text:list-item>
                <text:list-item text:style-override="id1-3-2-2-2-3-3-8">
                  <text:number>6.</text:number>
                  <text:p text:style-name="al">Via Duurzaam Bouwloket worden de volgende isolatiemaatregelen aangeboden:</text:p>
                </text:list-item>
                <text:list-item text:style-override="id1-3-2-2-2-3-3-9">
                  <text:number>a.</text:number>
                  <text:p text:style-name="al">Bodemisolatie</text:p>
                </text:list-item>
                <text:list-item text:style-override="id1-3-2-2-2-3-3-10">
                  <text:number>b.</text:number>
                  <text:p text:style-name="al">Vloerisolatie</text:p>
                </text:list-item>
                <text:list-item text:style-override="id1-3-2-2-2-3-3-11">
                  <text:number>c.</text:number>
                  <text:p text:style-name="al">Spouwmuurisolatie</text:p>
                </text:list-item>
                <text:list-item text:style-override="id1-3-2-2-2-3-3-12">
                  <text:number>d.</text:number>
                  <text:p text:style-name="al">Zolder/vlieringvloer isolatie</text:p>
                </text:list-item>
                <text:list-item text:style-override="id1-3-2-2-2-3-3-13">
                  <text:number>e.</text:number>
                  <text:p text:style-name="al">Binnendakisolatie;</text:p>
                </text:list-item>
                <text:list-item text:style-override="id1-3-2-2-2-3-3-14">
                  <text:number>7.</text:number>
                  <text:p text:style-name="al">De woningeigenaar is verantwoordelijk om te controleren of er een omgevingsvergunning nodig is voor de door hem uit te voeren maatregelen;</text:p>
                </text:list-item>
                <text:list-item text:style-override="id1-3-2-2-2-3-3-15">
                  <text:number>8.</text:number>
                  <text:p text:style-name="al">Bij de uitvoering van de maatregelen moet er rekening gehouden worden met de huidige vereisten van de Wet natuurbescherming waaronder natuurvriendelijk isoleren.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Subsidiebedrag</text:p>
              <text:p text:style-name="al"/>
              <text:list text:style-name="id1-3-2-2-3-3-3">
                <text:list-item text:style-override="id1-3-2-2-3-3-3-1">
                  <text:number>1.</text:number>
                  <text:p text:style-name="al">Het maximale subsidiebedrag is 4.000 euro voor één gratis isolatiemaatregel.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AANVRAAGPROCEDURE EN 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Aanvraagprocedure</text:p>
              <text:p text:style-name="al"/>
              <text:list text:style-name="id1-3-2-2-4-3-3">
                <text:list-item text:style-override="id1-3-2-2-4-3-3-1">
                  <text:number>1.</text:number>
                  <text:p text:style-name="al">De gemeente Schouwen-Duiveland schrijft de inwoners die in aanmerking komen voor deze regeling proactief aan en maakt hiervoor gebruik van de data die door het Tijdelijk Noodfonds Energie zijn aangeleverd;</text:p>
                </text:list-item>
                <text:list-item text:style-override="id1-3-2-2-4-3-3-2">
                  <text:number>2.</text:number>
                  <text:p text:style-name="al">De inwoners die in aanmerking willen komen voor deze regeling, melden zich vrijwillig aan via de landingspagina van het Duurzaam Bouwloket;</text:p>
                </text:list-item>
                <text:list-item text:style-override="id1-3-2-2-4-3-3-3">
                  <text:number>3.</text:number>
                  <text:p text:style-name="al">Aanmelden is vrijblijvend;</text:p>
                </text:list-item>
                <text:list-item text:style-override="id1-3-2-2-4-3-3-4">
                  <text:number>4.</text:number>
                  <text:p text:style-name="al">Aanvragen worden op volgorde van binnenkomst in behandeling genomen;</text:p>
                </text:list-item>
                <text:list-item text:style-override="id1-3-2-2-4-3-3-5">
                  <text:number>5.</text:number>
                  <text:p text:style-name="al">Aanvragen worden alleen in behandeling genomen als het subsidieplafond nog niet is bereikt. Het college maakt voorafgaand aan het subsidietijdvak het subsidieplafond bekend op de website van de gemeente Schouwen-Duiveland.</text:p>
                </text:list-item>
              </text:list>
              <text:p text:style-name="al"/>
              <text:p text:style-name="al"/>
            </text:section>
            <text:section text:name="artikel_id1-3-2-2-4-4" text:style-name="artikel">
              <text:p text:style-name="artikel_kop_titel"><text:span text:style-name="artikel_kop_label">Artikel</text:span> <text:span text:style-name="artikel_kop_nr">7</text:span> Proces en vaststelling van de subsidie</text:p>
              <text:p text:style-name="al"/>
              <text:list text:style-name="id1-3-2-2-4-4-3">
                <text:list-item text:style-override="id1-3-2-2-4-4-3-1">
                  <text:number>1.</text:number>
                  <text:p text:style-name="al">Duurzaam Bouwloket doet een selectie van de isolatiebedrijven en organiseert het aanbod (capaciteit bedrijven/aanbod maatregelen/werkafspraken met bedrijven);</text:p>
                </text:list-item>
                <text:list-item text:style-override="id1-3-2-2-4-4-3-2">
                  <text:number>2.</text:number>
                  <text:p text:style-name="al">Duurzaam Bouwloket registreert de aanmelding in de bedrijvenapplicatie, waarna deze wordt toegewezen aan een van de isolatiebedrijven;</text:p>
                </text:list-item>
                <text:list-item text:style-override="id1-3-2-2-4-4-3-3">
                  <text:number>3.</text:number>
                  <text:p text:style-name="al">Het isolatiebedrijf brengt een bezoek aan de bewoner en beoordeelt de mogelijkheden in de woning;</text:p>
                </text:list-item>
                <text:list-item text:style-override="id1-3-2-2-4-4-3-4">
                  <text:number>4.</text:number>
                  <text:p text:style-name="al">Het isolatiebedrijf brengt een offerte uit aan de bewoner;</text:p>
                </text:list-item>
                <text:list-item text:style-override="id1-3-2-2-4-4-3-5">
                  <text:number>5.</text:number>
                  <text:p text:style-name="al">Na ondertekening door de bewoner, mailt het isolatiebedrijf de offerte naar Duurzaam Bouwloket;</text:p>
                </text:list-item>
                <text:list-item text:style-override="id1-3-2-2-4-4-3-6">
                  <text:number>6.</text:number>
                  <text:p text:style-name="al">De gemeente Schouwen-Duiveland betaalt de gratis isolatiemaatregel tot een maximum van 4.000 euro. Dit is een volledige vergoeding van één maatregel (bij standaard situaties);</text:p>
                </text:list-item>
                <text:list-item text:style-override="id1-3-2-2-4-4-3-7">
                  <text:number>7.</text:number>
                  <text:p text:style-name="al">Zijn de kosten van de isolatiemaatregel hoger dan 4.000 euro, dan zijn de rest van de kosten voor rekening van de eigenaar;</text:p>
                </text:list-item>
                <text:list-item text:style-override="id1-3-2-2-4-4-3-8">
                  <text:number>8.</text:number>
                  <text:p text:style-name="al">Na akkoord van woningeigenaar, wordt door het isolatiebedrijf de woning (indien van toepassing</text:p>
                </text:list-item>
                <text:list-item text:style-override="id1-3-2-2-4-4-3-9">
                  <text:number>9.</text:number>
                  <text:p text:style-name="al">natuurvrij gemaakt en) geïsoleerd;</text:p>
                </text:list-item>
                <text:list-item text:style-override="id1-3-2-2-4-4-3-10">
                  <text:number>10.</text:number>
                  <text:p text:style-name="al">Na uitvoering van de werkzaamheden declareert het isolatiebedrijf de factuur bij Duurzaam Bouwloket;</text:p>
                </text:list-item>
                <text:list-item text:style-override="id1-3-2-2-4-4-3-11">
                  <text:number>11.</text:number>
                  <text:p text:style-name="al">De gratis isolatiemaatregel ter waarde van 4.000 euro wordt door het Duurzaam Bouwloket direct verrekend met de gemeente.</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8</text:span> Inwerkingtreding, beëindiging, hardheidsclausule en citeertitel</text:p>
              <text:p text:style-name="al"/>
              <text:list text:style-name="id1-3-2-2-5-3-3">
                <text:list-item text:style-override="id1-3-2-2-5-3-3-1">
                  <text:number>1.</text:number>
                  <text:p text:style-name="al">Deze Nadere regels treden in werking met ingang van de dag na die van bekendmaking;</text:p>
                </text:list-item>
                <text:list-item text:style-override="id1-3-2-2-5-3-3-2">
                  <text:number>2.</text:number>
                  <text:p text:style-name="al">Voor die gevallen en situaties waarin deze nadere regels niet geheel voorzien maar wel aansluit bij de geest en bedoeling van deze regeling kan het college van burgemeesters en wethouders gemotiveerd afwijken;</text:p>
                </text:list-item>
                <text:list-item text:style-override="id1-3-2-2-5-3-3-3">
                  <text:number>3.</text:number>
                  <text:p text:style-name="al">Deze Nadere regels zijn aan te halen als Nadere regels subsidie gratis isolatiemaatregel voor woningeigenaren met Tijdelijk Noodfonds Energie gemeente Schouwen-Duiveland 2026;</text:p>
                </text:list-item>
                <text:list-item text:style-override="id1-3-2-2-5-3-3-4">
                  <text:number>4.</text:number>
                  <text:p text:style-name="al">De Nadere regels subsidie gratis isolatiemaatregel voor inwoners met energietoeslag gemeente Schouwen-Duiveland 2024 worden hierbij ingetrokken en gelden enkel nog voor lopende aanvragen. </text:p>
                </text:list-item>
              </text:list>
              <text:p text:style-name="al"/>
              <text:p text:style-name="al"/>
              <text:p text:style-name="al"/>
              <text:p text:style-name="al">Aldus besloten in de vergadering van het college, gehouden op 7 juli 2026,</text:p>
              <text:p text:style-name="al"/>
              <text:p text:style-name="al"/>
              <text:p text:style-name="al">S. Bronsveld, Secretaris</text:p>
              <text:p text:style-name="al">J. Chr. van der Hoek, Burgemeester</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257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7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7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artikel 160 van de Gemeentewet]|[1.0:c:BWBR0005416&amp;artikel=160&amp;g=2026-06-04</meta:user-defined>
    <meta:user-defined meta:name="DC.source">artikel 3 lid 2 van de Algemene Subsidieverordening schouwe-Duiveland 2026]|[https://lokaleregelgeving.overheid.nl/CVDR759551/1</meta:user-defined>
    <dc:language>nl</dc:language>
    <meta:user-defined meta:name="OVERHEIDop.locatietype/OVERHEIDop.gebiedsmarkering">Gemeente</meta:user-defined>
    <meta:user-defined meta:name="DC.title">Nadere regels subsidie gratis isolatiemaatregel voor woningeigenaren met Tijdelijk Noodfonds Energie gemeente Schouwen-Duiveland 2026</meta:user-defined>
    <meta:user-defined meta:name="DCTERMS.W3CDTF/DCTERMS.available">2026-08-04</meta:user-defined>
    <meta:user-defined meta:name="DCTERMS.W3CDTF/OVERHEIDop.jaargang">2026</meta:user-defined>
    <meta:user-defined meta:name="OVERHEIDop.publicationIssue">372570</meta:user-defined>
    <meta:user-defined meta:name="OVERHEIDop.betreftRegeling">CVDR765357_1</meta:user-defined>
    <meta:user-defined meta:name="OVERHEIDop.GmbID/DC.identifier">gmb-2026-372570</meta:user-defined>
    <meta:user-defined meta:name="xs:date/OVERHEIDop.startdatum">2026-08-04</meta:user-defined>
    <meta:user-defined meta:name="OVERHEIDop.versieInformatie"/>
  </office:meta>
</office:document-meta>
</file>