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gemeentelijke rekenkamer Schouwen-Duiv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Schouwen-Duiveland;</text:p>
            <text:p text:style-name="al"/>
            <text:p text:style-name="al">Gezien het voorstel van het presidium van 11 maart 2026;</text:p>
            <text:p text:style-name="al"/>
            <text:p text:style-name="al">Overwegende dat de huidige vergoeding momenteel onvoldoende aansluit bij de grondslag van de vergoeding van andere rekenkamers. </text:p>
            <text:p text:style-name="al"/>
            <text:p text:style-name="al">Besluit: </text:p>
            <text:p text:style-name="al"/>
            <text:p text:style-name="al">1. De verordening op de gemeentelijke rekenkamer Schouwen-Duiveland 2024 gewijzigd vast te stellen met </text:p>
            <text:p text:style-name="al">terugwerkende kracht per 1 april 2026, conform bijlage 1 geconsolideerde verordening gemeentelijke </text:p>
            <text:p text:style-name="al">rekenkamer Schouwen-Duiveland 2024, waarbij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rtikel 6.1 als volgt komt te luiden:</text:p>
            <text:p text:style-name="al">De voorzitter en de leden van de rekenkamer ontvangen een maandelijkse vergoeding van respectievelijk € </text:p>
            <text:p text:style-name="al">360 en €300 voor hun reguliere werkzaamheden. De vergoeding wordt jaarlijks geïndexeerd met dezelfde </text:p>
            <text:p text:style-name="al">indexering die geldt voor de vergoeding voor raadsled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>Besloten door de gemeenteraad van de gemeente Schouwen-Duiveland in zijn openbare vergadering van </text:span></text:p>
            <text:p><text:span text:style-name="functie">24 juni 2026,</text:span></text:p>
            <text:p><text:span text:style-name="functie"/></text:p>
            <text:p><text:span text:style-name="functie">P.M.W. Goossens-Smits, Griffier</text:span></text:p>
            <text:p><text:span text:style-name="functie">J.Chr. van der Hoek MBA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256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6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6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Financiën | Organisatie en beleid</meta:user-defined>
    <meta:user-defined meta:name="DC.source">artikel 81k van de Gemeentewet]|[1.0:c:BWBR0005416&amp;artikel=81k&amp;g=2023-04-01</meta:user-defined>
    <meta:user-defined meta:name="DC.source">artikel 149 van de Gemeentewet]|[1.0:c:BWBR0005416&amp;artikel=149&amp;g=2023-04-01</meta:user-defined>
    <meta:user-defined meta:name="DCTERMS.alternative">Verordening gemeentelijke rekenkamer Schouwen-Duiveland</meta:user-defined>
    <dc:language>nl</dc:language>
    <meta:user-defined meta:name="OVERHEIDop.locatietype/OVERHEIDop.gebiedsmarkering">Gemeente</meta:user-defined>
    <meta:user-defined meta:name="DC.title">Verordening gemeentelijke rekenkamer Schouwen-Duiveland 2024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567</meta:user-defined>
    <meta:user-defined meta:name="OVERHEIDop.betreftRegeling">CVDR703476_2</meta:user-defined>
    <meta:user-defined meta:name="xs:date/OVERHEIDop.startdatum">2026-08-04</meta:user-defined>
    <meta:user-defined meta:name="OVERHEIDop.GmbID/DC.identifier">gmb-2026-372567</meta:user-defined>
    <meta:user-defined meta:name="OVERHEIDop.versieInformatie"/>
  </office:meta>
</office:document-meta>
</file>