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17 tijdelijk woonunits voor vluchtelingen, Archimedeslaan in Utrecht, GU-Z2026-0063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275</text:p>
            <text:p text:style-name="common-al">Toelichting: het bouwen van 117 tijdelijk woonunits voor vluchtelingen</text:p>
            <text:p text:style-name="common-al">Datum ontvangst aanvraag: 3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56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6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6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3275</meta:user-defined>
    <meta:user-defined meta:name="DCTERMS.abstract">Toelichting: het bouwen van 117 tijdelijk woonunits voor vluchtelingen</meta:user-defined>
    <dc:language>nl</dc:language>
    <meta:user-defined meta:name="OVERHEIDop.locatietype/OVERHEIDop.gebiedsmarkering">Vlak</meta:user-defined>
    <meta:user-defined meta:name="DC.title">Aanvraag omgevingsvergunning, het bouwen van 117 tijdelijk woonunits voor vluchtelingen, Archimedeslaan in Utrecht, GU-Z2026-0063275</meta:user-defined>
    <meta:user-defined meta:name="OVERHEIDop.datumEindeReactietermijn">2026-09-25</meta:user-defined>
    <meta:user-defined meta:name="OVERHEIDop.terinzageleggingBG">https://jeleefomgeving.nl/inzien/002220647/d644916b-1662-4522-bb01-e11f7fe1ca43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60</meta:user-defined>
    <meta:user-defined meta:name="OVERHEIDop.GmbID/DC.identifier">gmb-2026-372560</meta:user-defined>
    <meta:user-defined meta:name="OVERHEIDop.versieInformatie"/>
  </office:meta>
</office:document-meta>
</file>