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wijzigen van dieraantallen, de legalisatie van de externe drijfmestopslag en het aanleggen van een vaste mestopslag, Bisschopswetering 69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Bisschopswetering 69 8293PB Mastenbroek</text:p>
            <text:p text:style-name="common-al">
            <text:span text:style-name="nadrukvet">Zaakomschrijving:</text:span> het wijzigen van dieraantallen, de legalisatie van de externe drijfmestopslag en het aanleggen van een vaste mestopslag</text:p>
            <text:p text:style-name="common-al">
            <text:span text:style-name="nadrukvet">Zaaknummer:</text:span> 0166ESUITE57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75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7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2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7512026</meta:user-defined>
    <meta:user-defined meta:name="DCTERMS.abstract">het wijzigen van dieraantallen,  de legalisatie van de externe drijfmestopslag en het aanleggen van een vaste mestopslag</meta:user-defined>
    <dc:language>nl</dc:language>
    <meta:user-defined meta:name="OVERHEIDop.locatietype/OVERHEIDop.gebiedsmarkering">Punt</meta:user-defined>
    <meta:user-defined meta:name="DC.title">Ontvangen aanvraag  omgevingsvergunning voor het wijzigen van dieraantallen, de legalisatie van de externe drijfmestopslag en het aanleggen van een vaste mestopslag, Bisschopswetering 69 8293PB Masten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256</meta:user-defined>
    <meta:user-defined meta:name="OVERHEIDop.GmbID/DC.identifier">gmb-2026-37256</meta:user-defined>
    <meta:user-defined meta:name="OVERHEIDop.versieInformatie"/>
  </office:meta>
</office:document-meta>
</file>