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vervang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chouwen-Duiveland;</text:p>
            <text:p text:style-name="al"/>
            <text:p text:style-name="al">Gezien het voorstel van werkgeverscommissie van 10 juni 2026,</text:p>
            <text:p text:style-name="al"/>
            <text:p text:style-name="al">Overwegende dat het met het vertrek van de plaatsvervangend griffier noodzakelijk is te voorzien in de </text:p>
            <text:p text:style-name="al">benoeming van een nieuwe plaatsvervangend griffier om de continuïteit van de benodigde ondersteuning </text:p>
            <text:p text:style-name="al">van de gemeenteraad te kunnen waarborgen. </text:p>
            <text:p text:style-name="al"/>
            <text:p text:style-name="al">Besluit: </text:p>
            <text:p text:style-name="al">1. Mevrouw J. Groenewegen van der Weijden-Hartzema (Yolanda) aan te wijzen als </text:p>
            <text:p text:style-name="al">plaatsvervangend griffi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gemeenteraad van de gemeente Schouwen-Duiveland in zijn openbare vergadering van </text:span></text:p>
            <text:p><text:span text:style-name="functie">24 juni 2026,</text:span></text:p>
            <text:p><text:span text:style-name="functie"/></text:p>
            <text:p><text:span text:style-name="functie">Griffier, P.M.W. Goossens-Smits</text:span></text:p>
            <text:p><text:span text:style-name="functie">Voorzitter, J.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5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sbesluit plaatsvervangend griffi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56</meta:user-defined>
    <meta:user-defined meta:name="OVERHEIDop.GmbID/DC.identifier">gmb-2026-372556</meta:user-defined>
    <meta:user-defined meta:name="OVERHEIDop.versieInformatie"/>
  </office:meta>
</office:document-meta>
</file>