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pot voor de tijdelijke opslag van in het werk vrijgekomen ECO-filler Panovenweg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Panovenweg Tiel (perceel TIE00 L 3404),depot voor de tijdelijke opslag van in het werk vrijgekomen ECO-filler (Buiten stortplaatsen op of in de bodem brengen van bedrijfsafvalstoffen of gevaarlijke afvalstoffen) ODR2609714 (22-7-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text:span>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augustus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55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depot voor de tijdelijke opslag van in het werk vrijgekomen ECO-filler Panovenweg Tiel, verzenddatum 22-7-2026.</meta:user-defined>
    <dc:language>nl</dc:language>
    <meta:user-defined meta:name="OVERHEIDop.locatietype/OVERHEIDop.gebiedsmarkering">Perceel</meta:user-defined>
    <meta:user-defined meta:name="DC.title">Toestemming voor depot voor de tijdelijke opslag van in het werk vrijgekomen ECO-filler Panovenweg Tiel</meta:user-defined>
    <meta:user-defined meta:name="DCTERMS.W3CDTF/DCTERMS.available">2026-08-04</meta:user-defined>
    <meta:user-defined meta:name="DCTERMS.W3CDTF/OVERHEIDop.jaargang">2026</meta:user-defined>
    <meta:user-defined meta:name="OVERHEIDop.publicationIssue">372555</meta:user-defined>
    <meta:user-defined meta:name="OVERHEIDop.GmbID/DC.identifier">gmb-2026-372555</meta:user-defined>
    <meta:user-defined meta:name="OVERHEIDop.versieInformatie"/>
  </office:meta>
</office:document-meta>
</file>