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tunnelkas (wandelkas), aan Scherpenkampweg 86, Gemeente Neerbosch, sectie K, nummers 3749, 4239, 4241 en 4512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unnelkas (wandelkas) tot 1 december 2026 aan Scherpenkampweg 86, Gemeente Neerbosch, sectie K, nummers 3749, 4239, 4241 en 4512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Op 16 mei 2024 was een vergunning verleend voor deze kas voor de duur van twee jaar. Men wil de kas nu tot en met december 2026 laten staan, vandaar deze aanvraag. De aanvraag is geregistreerd onder kenmerk Z2026-000043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li 2026. De gemeente neemt daarover waarschijnlijk 1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55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9</meta:user-defined>
    <meta:user-defined meta:name="DCTERMS.abstract">Betreft: Aanvraag op locatie Scherpenkampweg 86, Gemeente Neerbosch, sectie K, nummers 3749, 4239, 4241 en 4512 Nijmegen</meta:user-defined>
    <dc:language>nl</dc:language>
    <meta:user-defined meta:name="OVERHEIDop.locatietype/OVERHEIDop.gebiedsmarkering">Vlak</meta:user-defined>
    <meta:user-defined meta:name="DC.title">Aanvraag omgevingsvergunning voor het tijdelijk plaatsen van een tunnelkas (wandelkas), aan Scherpenkampweg 86, Gemeente Neerbosch, sectie K, nummers 3749, 4239, 4241 en 4512 Nijmegen</meta:user-defined>
    <meta:user-defined meta:name="OVERHEIDop.datumEindeReactietermijn">2026-09-14</meta:user-defined>
    <meta:user-defined meta:name="OVERHEIDop.terinzageleggingBG">https://jeleefomgeving.nl/inzien/001479179/735c8394-5422-4b8e-8ada-6623ad06f00d</meta:user-defined>
    <meta:user-defined meta:name="DCTERMS.W3CDTF/DCTERMS.available">2026-08-04</meta:user-defined>
    <meta:user-defined meta:name="DCTERMS.W3CDTF/OVERHEIDop.jaargang">2026</meta:user-defined>
    <meta:user-defined meta:name="OVERHEIDop.publicationIssue">372554</meta:user-defined>
    <meta:user-defined meta:name="OVERHEIDop.GmbID/DC.identifier">gmb-2026-372554</meta:user-defined>
    <meta:user-defined meta:name="OVERHEIDop.versieInformatie"/>
  </office:meta>
</office:document-meta>
</file>