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nckhorstlaan, tussen de Zonweg en de St. Barbara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graffitimuur in de groenstrook aan de Binckhorstlaan, tussen de Zonweg en de St. Barbaraweg voor een periode van 5 jaar</text:p>
            <text:p text:style-name="common-al"/>
            <text:p text:style-name="common-al">Ons kenmerk: VTH2026-5846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tussen de Zonweg en de St. Barbaraweg</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55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5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5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464</meta:user-defined>
    <meta:user-defined meta:name="DCTERMS.abstract">het tijdelijk plaatsen van een graffitimuur in de groenstrook aan de Binckhorstlaan, tussen de Zonweg en de St. Barbaraweg voor een periode van 5 jaar</meta:user-defined>
    <dc:language>nl</dc:language>
    <meta:user-defined meta:name="DC.title">Omgevingsvergunning - Beschikking Verleend, Binckhorstlaan, tussen de Zonweg en de St. Barbaraweg</meta:user-defined>
    <meta:user-defined meta:name="OVERHEIDop.datumEindeReactietermijn">2026-09-11</meta:user-defined>
    <meta:user-defined meta:name="OVERHEIDop.terinzageleggingBG">https://www.digitale-inzage.nl/Den%20Haag/dossier/eFq73tCeHUey_XsvAm9Ajw</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7807</meta:user-defined>
    <meta:user-defined meta:name="OVERHEIDop.publicationIssue">372552</meta:user-defined>
    <meta:user-defined meta:name="OVERHEIDop.GmbID/DC.identifier">gmb-2026-372552</meta:user-defined>
    <meta:user-defined meta:name="OVERHEIDop.versieInformatie"/>
  </office:meta>
</office:document-meta>
</file>