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de Bjorn de Beer kermis op 16 augustus 2026 (zondag) aan ’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heffing Winkeltijden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’t Weitje: ontheffing Bjorn de Beer kermis 16 augustus 2026 (zondag) van 13.00 tot en met 18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2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de Bjorn de Beer kermis op 16 augustus 2026 (zondag) aan ’t Weitje te Erme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55</meta:user-defined>
    <meta:user-defined meta:name="OVERHEIDop.GmbID/DC.identifier">gmb-2026-37255</meta:user-defined>
    <meta:user-defined meta:name="OVERHEIDop.versieInformatie"/>
  </office:meta>
</office:document-meta>
</file>