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onwijk de Vliegbasis Soesterberg, kappen van bomen t.b.v. ontwikkelen woonwijk de Vliegbasis (2e fase) </text:p>
      <text:section text:name="zakelijke-mededeling_id1-3-2" text:style-name="zakelijke-mededeling">
        <text:section text:name="zakelijke-mededeling-tekst_id1-3-2-1" text:style-name="zakelijke-mededeling-tekst">
          <text:section text:name="tekst_id1-3-2-1-1" text:style-name="tekst">
            <text:p text:style-name="common-al">Op 30-07-2026 heeft de gemeente een aanvraag ontvangen voor een omgevingsvergunning voor het kappen van bomen t.b.v. ontwikkelen woonwijk de Vliegbasis (2e fase)  op locatie Woonwijk de Vliegbasis Soesterberg.</text:p>
            <text:p text:style-name="common-al">De aanvraag is geregistreerd onder zaaknummer 140742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5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422</meta:user-defined>
    <meta:user-defined meta:name="DCTERMS.abstract">kappen van bomen t.b.v. ontwikkelen woonwijk de Vliegbasis (2e fas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oonwijk de Vliegbasis Soesterberg, kappen van bomen t.b.v. ontwikkelen woonwijk de Vliegbasis (2e fase)</meta:user-defined>
    <meta:user-defined meta:name="DCTERMS.W3CDTF/DCTERMS.available">2026-08-04</meta:user-defined>
    <meta:user-defined meta:name="DCTERMS.W3CDTF/OVERHEIDop.jaargang">2026</meta:user-defined>
    <meta:user-defined meta:name="OVERHEIDop.publicationIssue">372546</meta:user-defined>
    <meta:user-defined meta:name="OVERHEIDop.GmbID/DC.identifier">gmb-2026-372546</meta:user-defined>
    <meta:user-defined meta:name="OVERHEIDop.versieInformatie"/>
  </office:meta>
</office:document-meta>
</file>