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inpandig wijzigen en het vervangen en renoveren van een aantal kozijnen, Verdronkenoord 73, 1811 B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erdronkenoord 73, 1811 BC Alkmaar<text:span text:style-name="nadrukvet">; </text:span>het inpandig wijzigen en het vervangen en renoveren van een aantal kozijnen</text:p>
            <text:p text:style-name="common-al">
            
          </text:p>
            <text:p text:style-name="common-al">Verzenddatum:  31-07-2026  21-07-2026 </text:p>
            <text:p text:style-name="common-al">Zaaknummer: 0000137063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72545</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545</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545</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70639</meta:user-defined>
    <dc:language>nl</dc:language>
    <meta:user-defined meta:name="OVERHEIDop.locatietype/OVERHEIDop.gebiedsmarkering">Punt</meta:user-defined>
    <meta:user-defined meta:name="DC.title">Omgevingsvergunning regulier Verleend: het inpandig wijzigen en het vervangen en renoveren van een aantal kozijnen, Verdronkenoord 73, 1811 BC Alkmaar</meta:user-defined>
    <meta:user-defined meta:name="DCTERMS.W3CDTF/DCTERMS.available">2026-08-04</meta:user-defined>
    <meta:user-defined meta:name="DCTERMS.W3CDTF/OVERHEIDop.jaargang">2026</meta:user-defined>
    <meta:user-defined meta:name="OVERHEIDop.publicationIssue">372545</meta:user-defined>
    <meta:user-defined meta:name="OVERHEIDop.GmbID/DC.identifier">gmb-2026-372545</meta:user-defined>
    <meta:user-defined meta:name="OVERHEIDop.versieInformatie"/>
  </office:meta>
</office:document-meta>
</file>