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Paulus Pietersstraat 1 te Edam, DSO nummer 2025121501207, zaaknummer ODIJ-Z-25-173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Edam-Volendam. De melding is gedaan voor de activiteit mobiel breken van bouw- en sloopafval op de locatie Paulus Pietersstraat 1 te Edam. Er mag van 15 januari 2026 tot en met 15 april 2026 gedurende de werkdagen van 7.00 uur tot 19.00 uur gebruik worden gemaakt van de gemelde breekinstallatie op het bouw- of sloopterrein aan de Paulus Pietersstraat 1 in Edam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
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25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Paulus Pietersstraat 1 te Edam, DSO nummer 2025121501207, zaaknummer ODIJ-Z-25-173341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54</meta:user-defined>
    <meta:user-defined meta:name="OVERHEIDop.GmbID/DC.identifier">gmb-2026-37254</meta:user-defined>
    <meta:user-defined meta:name="OVERHEIDop.versieInformatie"/>
  </office:meta>
</office:document-meta>
</file>