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Vlees &amp; Co - Kelfkensbos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6</text:p>
            <text:p text:style-name="common-al">
            <text:span text:style-name="nadrukvet">Omschrijving: </text:span>Alcoholvergunning i.v.m. terraswijziging (Kelfkensbos 32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5902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29-07-2026</text:p>
            <text:p text:style-name="common-al">
            <text:span text:style-name="nadrukvet">Definitieve beschikking verzonden: </text:span>31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6 tot en met 11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5902/3b093cbf-7b4f-42f5-9b55-9141f68bc1e0.pdf" xlink:type="simple">https://besluitenapv.nijmegen.nl/ZD2600095902/3b093cbf-7b4f-42f5-9b55-9141f68bc1e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53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Vlees &amp; Co - Kelfkensbos 32 te Nijmeg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37</meta:user-defined>
    <meta:user-defined meta:name="OVERHEIDop.GmbID/DC.identifier">gmb-2026-372537</meta:user-defined>
    <meta:user-defined meta:name="OVERHEIDop.versieInformatie"/>
  </office:meta>
</office:document-meta>
</file>