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Himalaya - Kelfkensbos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6</text:p>
            <text:p text:style-name="common-al">
            <text:span text:style-name="nadrukvet">Omschrijving: </text:span>Alcoholvergunning i.v.m. terraswijziging (Kelfkensbos 21 6511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4822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7-07-2026</text:p>
            <text:p text:style-name="common-al">
            <text:span text:style-name="nadrukvet">Definitieve beschikking verzonden: </text:span>3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6 tot en met 11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4822/7f2555f4-a1f3-4c9a-8320-80f9c91de14c.pdf" xlink:type="simple">https://besluitenapv.nijmegen.nl/ZD2600094822/7f2555f4-a1f3-4c9a-8320-80f9c91de14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Himalaya - Kelfkensbos 21 te Nijme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23</meta:user-defined>
    <meta:user-defined meta:name="OVERHEIDop.GmbID/DC.identifier">gmb-2026-372523</meta:user-defined>
    <meta:user-defined meta:name="OVERHEIDop.versieInformatie"/>
  </office:meta>
</office:document-meta>
</file>