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s. Ulferslaan 25G, 3612BH Tienhoven - het bouwen van een dakkapel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dakkapel aan de voorkant van de woning op de locatie Ds. Ulferslaan 25G, 3612BH Tienhoven.</text:p>
            <text:p text:style-name="common-al">Datum besluit: 31 juli 2026</text:p>
            <text:p text:style-name="common-al">Zaaknummer: Z2026-00000688</text:p>
            <text:p text:style-name="common-al">U kunt bezwaar maken tot en met 11 september 2026</text:p>
            <text:p text:style-name="common-al">
            <text:span text:style-name="nadrukvet">Inzien</text:span>
          </text:p>
            <text:p text:style-name="common-al">U kunt de documenten met zaaknummer Z2026-00000688 tot 11 september 2026 inzien. Dit kan via de knop 'Bekijk documenten' aan de linkerkant van deze pagina, onder het kopje 'Extra informatie'. U kunt ook de link jeleefomgeving.nl/inzien/823214527/248e1cca-fff1-4446-abb9-e02417a9249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september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252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2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2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88</meta:user-defined>
    <meta:user-defined meta:name="DCTERMS.abstract">Betreft: Beschikking op aanvraag op locatie Ds. Ulferslaan 25G, 3612BH Tien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Ds. Ulferslaan 25G, 3612BH Tienhoven - het bouwen van een dakkapel aan de voorkant van de woning</meta:user-defined>
    <meta:user-defined meta:name="OVERHEIDop.datumEindeReactietermijn">2026-09-11</meta:user-defined>
    <meta:user-defined meta:name="OVERHEIDop.terinzageleggingBG">https://jeleefomgeving.nl/inzien/823214527/248e1cca-fff1-4446-abb9-e02417a92499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521</meta:user-defined>
    <meta:user-defined meta:name="OVERHEIDop.GmbID/DC.identifier">gmb-2026-372521</meta:user-defined>
    <meta:user-defined meta:name="OVERHEIDop.versieInformatie"/>
  </office:meta>
</office:document-meta>
</file>