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 1, 6596AM Milsbeek - </text:span>Transformatie bedrijfswoning en toevoeging extra woning Schuttersplein 1/1a (Z2026-00000997, ontvangstdatum 16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51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7</meta:user-defined>
    <meta:user-defined meta:name="DCTERMS.abstract">Betreft: aanvraag Omgevingsvergunning - Schuttersplein 1, 6596AM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19</meta:user-defined>
    <meta:user-defined meta:name="OVERHEIDop.GmbID/DC.identifier">gmb-2026-372519</meta:user-defined>
    <meta:user-defined meta:name="OVERHEIDop.versieInformatie"/>
  </office:meta>
</office:document-meta>
</file>