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 voor het horecabedrijf Baya Cuba, Oostwaarts 19, 2711B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 juli 2026 een besluit verzonden op de aanvraag met zaaknummer 2026-037021 voor het horecabedrijf Baya Cuba op locatie Oostwaarts 19, 2711BA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251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1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7021</meta:user-defined>
    <meta:user-defined meta:name="DCTERMS.abstract">Baya Cuba</meta:user-defined>
    <dc:language>nl</dc:language>
    <meta:user-defined meta:name="OVERHEIDop.locatietype/OVERHEIDop.gebiedsmarkering">Punt</meta:user-defined>
    <meta:user-defined meta:name="DC.title">Kennisgeving besluit alcoholvergunning voor het horecabedrijf Baya Cuba, Oostwaarts 19, 2711BA te Zoetermeer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14</meta:user-defined>
    <meta:user-defined meta:name="OVERHEIDop.GmbID/DC.identifier">gmb-2026-372514</meta:user-defined>
    <meta:user-defined meta:name="OVERHEIDop.versieInformatie"/>
  </office:meta>
</office:document-meta>
</file>