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timist on Tour Zwolle, Milligerplas (151822-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ptimist on Tour Zwolle op <text:span text:style-name="nadrukvet">9 september 2026</text:span>, locatie <text:span text:style-name="nadrukvet">Milligerplas.</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51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1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1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Optimist on Tour Zwolle, Milligerplas (151822-2026)</meta:user-defined>
    <meta:user-defined meta:name="DCTERMS.W3CDTF/DCTERMS.available">2026-08-04</meta:user-defined>
    <meta:user-defined meta:name="DCTERMS.W3CDTF/OVERHEIDop.jaargang">2026</meta:user-defined>
    <meta:user-defined meta:name="OVERHEIDop.publicationIssue">372512</meta:user-defined>
    <meta:user-defined meta:name="OVERHEIDop.GmbID/DC.identifier">gmb-2026-372512</meta:user-defined>
    <meta:user-defined meta:name="OVERHEIDop.versieInformatie"/>
  </office:meta>
</office:document-meta>
</file>