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verlaan 2, 5975MR Sevenum, Kennisgeving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10505</text:p>
            <text:p text:style-name="common-al">De omschrijving van de zaak: realiseren van een nieuwe bedrijfshal tbv de inpassing van een nieuwe attractie</text:p>
            <text:p text:style-name="common-al">De ontvangstdatum van de zaak: 15 mei 2026</text:p>
            <text:p text:style-name="common-al">De globale locatie: Toverlaan 2, 5975MR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3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50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0505</meta:user-defined>
    <meta:user-defined meta:name="DCTERMS.abstract">Betreft: Beschikking verlenging beslistermijn op locatie Toverlaan 2, 5975MR Sev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verlaan 2, 5975MR Sevenum, Kennisgeving verlenging beslistermijn aanvraag omgevingsvergunnin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09</meta:user-defined>
    <meta:user-defined meta:name="OVERHEIDop.GmbID/DC.identifier">gmb-2026-372509</meta:user-defined>
    <meta:user-defined meta:name="OVERHEIDop.versieInformatie"/>
  </office:meta>
</office:document-meta>
</file>