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en versterken van de voorgevel , Springweg 12, 3511VP Utrecht, GU-Z2026-0063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95</text:p>
            <text:p text:style-name="common-al">Toelichting: het herstellen en versterken van de voorgevel </text:p>
            <text:p text:style-name="common-al">Datum ontvangst aanvraag: 3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50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0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0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3195</meta:user-defined>
    <meta:user-defined meta:name="DCTERMS.abstract">Toelichting: het herstellen en versterken van de voorgevel </meta:user-defined>
    <dc:language>nl</dc:language>
    <meta:user-defined meta:name="OVERHEIDop.locatietype/OVERHEIDop.gebiedsmarkering">Vlak</meta:user-defined>
    <meta:user-defined meta:name="DC.title">Aanvraag omgevingsvergunning, het herstellen en versterken van de voorgevel , Springweg 12, 3511VP Utrecht, GU-Z2026-0063195</meta:user-defined>
    <meta:user-defined meta:name="OVERHEIDop.datumEindeReactietermijn">2026-09-24</meta:user-defined>
    <meta:user-defined meta:name="OVERHEIDop.terinzageleggingBG">https://jeleefomgeving.nl/inzien/002220647/e4d51499-ad07-46fb-a330-64ddeed183a1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07</meta:user-defined>
    <meta:user-defined meta:name="OVERHEIDop.GmbID/DC.identifier">gmb-2026-372507</meta:user-defined>
    <meta:user-defined meta:name="OVERHEIDop.versieInformatie"/>
  </office:meta>
</office:document-meta>
</file>