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abby's Wereld, Tolhuisweg 3T-1 (148995-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Labby's Wereld op <text:span text:style-name="nadrukvet">23 september 2026</text:span>, locatie <text:span text:style-name="nadrukvet">Tolhuisweg 3T-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250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0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0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Labby's Wereld, Tolhuisweg 3T-1 (148995-2026)</meta:user-defined>
    <meta:user-defined meta:name="DCTERMS.W3CDTF/DCTERMS.available">2026-08-04</meta:user-defined>
    <meta:user-defined meta:name="DCTERMS.W3CDTF/OVERHEIDop.jaargang">2026</meta:user-defined>
    <meta:user-defined meta:name="OVERHEIDop.publicationIssue">372504</meta:user-defined>
    <meta:user-defined meta:name="OVERHEIDop.GmbID/DC.identifier">gmb-2026-372504</meta:user-defined>
    <meta:user-defined meta:name="OVERHEIDop.versieInformatie"/>
  </office:meta>
</office:document-meta>
</file>