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litsingsaanvraag 1e verdieping Waterstraat 97b-c, Waterstraat 97, 97a en 97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splitsingsaanvraag 1e verdieping Waterstraat 97b-c, Waterstraat 97, 97a en 97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9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augustus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25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splitsingsaanvraag 1e verdieping Waterstraat 97b-c, Waterstraat 97, 97a en 97b Tiel ontvangstdatum 29-7-2026.</meta:user-defined>
    <dc:language>nl</dc:language>
    <meta:user-defined meta:name="OVERHEIDop.locatietype/OVERHEIDop.gebiedsmarkering">Adres</meta:user-defined>
    <meta:user-defined meta:name="DC.title">Aanvraag vergunning voor splitsingsaanvraag 1e verdieping Waterstraat 97b-c, Waterstraat 97, 97a en 97b Ti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00</meta:user-defined>
    <meta:user-defined meta:name="OVERHEIDop.GmbID/DC.identifier">gmb-2026-372500</meta:user-defined>
    <meta:user-defined meta:name="OVERHEIDop.versieInformatie"/>
  </office:meta>
</office:document-meta>
</file>