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Van der Helststraat 59-H 1073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begane grond met behoud van de bestemming</text:p>
            <text:p text:style-name="common-al">Zaakadres: Eerste Van der Helststraat 59-H 1073AD Amsterdam</text:p>
            <text:p text:style-name="common-al">Datum ontvangst: 07-04-2026</text:p>
            <text:p text:style-name="common-al">Zaaknummer: Z2026-015331</text:p>
            <text:p text:style-name="common-al">DSO-nummer: 20260407013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49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9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9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331</meta:user-defined>
    <meta:user-defined meta:name="DCTERMS.abstract">realiseren van een constructieve doorbraak op de begane grond met behoud van de bestem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Van der Helststraat 59-H 1073AD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492</meta:user-defined>
    <meta:user-defined meta:name="OVERHEIDop.GmbID/DC.identifier">gmb-2026-372492</meta:user-defined>
    <meta:user-defined meta:name="OVERHEIDop.versieInformatie"/>
  </office:meta>
</office:document-meta>
</file>