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het huidige dakkapel over gehele breedte woning, Schipperstraat 46, 1825 D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ipperstraat 46, 1825 DJ Alkmaar<text:span text:style-name="nadrukvet">; </text:span>het verlengen van het huidige dakkapel over gehele breedte woning</text:p>
            <text:p text:style-name="common-al">
            
          </text:p>
            <text:p text:style-name="common-al">Datum ontvangst: 31-07-2026</text:p>
            <text:p text:style-name="common-al">Zaaknummer: 000013973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47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7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7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7371</meta:user-defined>
    <dc:language>nl</dc:language>
    <meta:user-defined meta:name="OVERHEIDop.locatietype/OVERHEIDop.gebiedsmarkering">Punt</meta:user-defined>
    <meta:user-defined meta:name="DC.title">Omgevingsvergunning aangevraagd: het verlengen van het huidige dakkapel over gehele breedte woning, Schipperstraat 46, 1825 DJ Alkmaa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77</meta:user-defined>
    <meta:user-defined meta:name="OVERHEIDop.GmbID/DC.identifier">gmb-2026-372477</meta:user-defined>
    <meta:user-defined meta:name="OVERHEIDop.versieInformatie"/>
  </office:meta>
</office:document-meta>
</file>