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oornsingel - Aesculaapstraat - Porseleinstraat te Maastricht. Kennisgeving nieuwe aanvraag omgevingsvergunning, de Kapvergunning t.b.v. nieuwbouw Sint-Maartenscollege 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353</text:p>
            <text:p text:style-name="common-al">
            <text:span text:style-name="nadrukvet">Eenhoornsingel - Aesculaapstraat - Porseleinstraat te Maastricht</text:span>
          </text:p>
            <text:p text:style-name="common-al">
            <text:span text:style-name="nadrukvet">de Kapvergunning t.b.v. nieuwbouw Sint-Maartenscollege en sporthal</text:span>
          </text:p>
            <text:p text:style-name="common-al"/>
            <text:p text:style-name="common-al">
            <text:span text:style-name="nadrukvet">Datum ontvangst aanvraag:</text:span> 31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47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7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7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353</meta:user-defined>
    <dc:language>nl</dc:language>
    <meta:user-defined meta:name="OVERHEIDop.locatietype/OVERHEIDop.gebiedsmarkering">Vlak</meta:user-defined>
    <meta:user-defined meta:name="DC.title">Eenhoornsingel - Aesculaapstraat - Porseleinstraat te Maastricht. Kennisgeving nieuwe aanvraag omgevingsvergunning, de Kapvergunning t.b.v. nieuwbouw Sint-Maartenscollege en sportha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75</meta:user-defined>
    <meta:user-defined meta:name="OVERHEIDop.GmbID/DC.identifier">gmb-2026-372475</meta:user-defined>
    <meta:user-defined meta:name="OVERHEIDop.versieInformatie"/>
  </office:meta>
</office:document-meta>
</file>