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straat 27 2022XV Haarlem, 0392-2026-0126845, het aanpassen van de gevel, kolom plaatsen en doorbraak voor deur in bouwkundige wand, ontvangen op 3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47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7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7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6845</meta:user-defined>
    <meta:user-defined meta:name="DCTERMS.abstract">het aanpassen van de gevel, kolom plaatsen en doorbraak voor deur in bouwkundige 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straat 27 2022XV Haarlem, 0392-2026-0126845, het aanpassen van de gevel, kolom plaatsen en doorbraak voor deur in bouwkundige wand, ontvangen op 31-07-2026</meta:user-defined>
    <meta:user-defined meta:name="DCTERMS.W3CDTF/DCTERMS.available">2026-08-04</meta:user-defined>
    <meta:user-defined meta:name="DCTERMS.W3CDTF/OVERHEIDop.jaargang">2026</meta:user-defined>
    <meta:user-defined meta:name="OVERHEIDop.publicationIssue">372473</meta:user-defined>
    <meta:user-defined meta:name="OVERHEIDop.GmbID/DC.identifier">gmb-2026-372473</meta:user-defined>
    <meta:user-defined meta:name="OVERHEIDop.versieInformatie"/>
  </office:meta>
</office:document-meta>
</file>