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uttendorp Stede Broec 10-14 augustus 2026</text:p>
      <text:section text:name="zakelijke-mededeling_id1-3-2" text:style-name="zakelijke-mededeling">
        <text:section text:name="zakelijke-mededeling-tekst_id1-3-2-1" text:style-name="zakelijke-mededeling-tekst">
          <text:section text:name="tekst_id1-3-2-1-1" text:style-name="tekst">
            <text:p text:style-name="common-al">Op 24 juli 2026 is er een vergunning verleend voor Huttendorp Stede Broec 2026. Het evenement vindt plaats op de Ijsbaan Bovenkarspel op 10 augustus 2026 van 10:00 – 16:00 uur; 11 augustus 2026 van 10:00 – 16:00 uur; 12 augustus 2026 van 10:00 – 21:00 uur; 13 augustus 2026 van 10:00 – 00:00 uur en op 14 augustus 2026 van 14:00 – 00: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24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247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7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7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Huttendorp Stede Broec 10-14 augustus 2026</meta:user-defined>
    <meta:user-defined meta:name="DCTERMS.W3CDTF/DCTERMS.available">2026-07-31</meta:user-defined>
    <meta:user-defined meta:name="DCTERMS.W3CDTF/OVERHEIDop.jaargang">2026</meta:user-defined>
    <meta:user-defined meta:name="OVERHEIDop.publicationIssue">372470</meta:user-defined>
    <meta:user-defined meta:name="OVERHEIDop.GmbID/DC.identifier">gmb-2026-372470</meta:user-defined>
    <meta:user-defined meta:name="OVERHEIDop.versieInformatie"/>
  </office:meta>
</office:document-meta>
</file>